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5">
      <style:paragraph-properties fo:orphans="2" fo:widows="2"/>
    </style:style>
    <style:style style:name="P2" style:family="paragraph" style:parent-style-name="Style6">
      <style:paragraph-properties fo:orphans="2" fo:widows="2"/>
    </style:style>
    <style:style style:name="P3" style:family="paragraph" style:parent-style-name="Style1">
      <style:paragraph-properties fo:orphans="2" fo:widows="2"/>
    </style:style>
    <style:style style:name="P4" style:family="paragraph" style:parent-style-name="Style1" style:master-page-name="Standard">
      <style:paragraph-properties fo:orphans="2" fo:widows="2" style:page-number="auto"/>
    </style:style>
    <style:style style:name="P5" style:family="paragraph" style:parent-style-name="Style7">
      <style:paragraph-properties fo:orphans="2" fo:widows="2"/>
    </style:style>
    <style:style style:name="P6" style:family="paragraph" style:parent-style-name="Style8">
      <style:paragraph-properties fo:orphans="2" fo:widows="2"/>
    </style:style>
    <style:style style:name="P7" style:family="paragraph" style:parent-style-name="Style3">
      <style:paragraph-properties fo:orphans="2" fo:widows="2"/>
    </style:style>
    <style:style style:name="P8" style:family="paragraph" style:parent-style-name="Style4">
      <style:paragraph-properties fo:orphans="2" fo:widows="2"/>
    </style:style>
    <style:style style:name="P9" style:family="paragraph" style:parent-style-name="Style2">
      <style:paragraph-properties fo:orphans="2" fo:widows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2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fo:font-style="italic" style:font-size-asian="13pt" style:font-style-asian="italic" style:font-name-complex="Times New Roman2" style:font-size-complex="13pt" style:font-style-complex="italic"/>
    </style:style>
    <style:style style:name="T6" style:family="text">
      <style:text-properties fo:font-size="13pt" fo:letter-spacing="0.053cm" style:font-size-asian="13pt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_20_Style12"><text:span text:style-name="T1">Вариант 1 </text:span></text:span><text:span text:style-name="Font_20_Style12"><text:span text:style-name="T3">Правовые нормы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Понятие правовой нормы и ее признаки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Логическая структура и способы изложения правовых норм.</text:span></text:span></text:p>
      <text:p text:style-name="P7"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Действие правовых норм во времени, пространстве и по кругу лиц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Толкование правовых норм.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.</text:span></text:span></text:p>
      <text:p text:style-name="P8"><text:span text:style-name="Font_20_Style12"><text:span text:style-name="T1">В соответствии с нормами 3-й части Гражданского Кодекса РФ, принятой в 2002 году, наследование вкладов в коммерческих банках происходит на общих основаниях (после оформления прав на наследство). Предыдущие нормы ГК РСФСР закрепляли право наследника получать такой вклад после предъявления свидетельства о смерти наследодателя. </text:span></text:span><text:span text:style-name="Font_20_Style11"><text:span text:style-name="T4">Как будет наследоваться вклад, если завещательное распоряжение в отношении вклада в Сбербанке было сделано в 1998 году, а наследство открылось в 2004 году?</text:span></text:span></text:p>
      <text:p text:style-name="P8"><text:span text:style-name="Font_20_Style11"><text:span text:style-name="T5"/></text:span></text:p>
      <text:p text:style-name="P3"><text:span text:style-name="Font_20_Style12"><text:span text:style-name="T1">Вариант 2 </text:span></text:span><text:span text:style-name="Font_20_Style12"><text:span text:style-name="T3">Правоотношение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Понятие правоотношения и его структура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Правовое положение участников правоотношения.</text:span></text:span></text:p>
      <text:p text:style-name="P7"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Содержание правоотношения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Предпосылки возникновения правоотношений.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.</text:span></text:span></text:p>
      <text:p text:style-name="P8"><text:span text:style-name="Font_20_Style12"><text:span text:style-name="T1">В связи с трагической гибелью людей при обрушении крыши Басманного рынка Правительство Москвы приняло постановление о выплате денежной компенсации семьям погибших.</text:span></text:span></text:p>
      <text:p text:style-name="P1"><text:span text:style-name="Font_20_Style11"><text:span text:style-name="T4">Раскройте элементы правоотношения, в рамках которого принято указанное постановление.</text:span></text:span></text:p>
      <text:p text:style-name="P1"><text:span text:style-name="Font_20_Style11"><text:span text:style-name="T4">Какие юридические факты (юридический состав) являются основанием для назначения такой выплаты?</text:span></text:span></text:p>
      <text:p text:style-name="P1"><text:span text:style-name="Font_20_Style11"><text:span text:style-name="T5"/></text:span></text:p>
      <text:p text:style-name="P3"><text:span text:style-name="Font_20_Style12"><text:span text:style-name="T1">Вариант 3 </text:span></text:span><text:span text:style-name="Font_20_Style12"><text:span text:style-name="T3">Правосубъектность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Понятие правосубъектности и ее элементы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Возникновение правосубъектности физических лиц, ее ограничение <text:s text:c="3"/>и прекращение.</text:span></text:span></text:p>
      <text:p text:style-name="P7"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Опека и попечительство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Особенности правосубъектности юридического лица.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.</text:span></text:span></text:p>
      <text:p text:style-name="P8"><text:span text:style-name="Font_20_Style12"><text:span text:style-name="T1">Гражданин Лосев (75 лет) проживает один в квартире. Он подарил коллекцию редких изданий благотворительному фонду. Его родная сестра потребовала от фонда возвратить эти издания, ссылаясь на то, что брат страдает временными психическими расстройствами и не может отвечать за свои действия.</text:span></text:span></text:p>
      <text:p text:style-name="P9"><text:span text:style-name="Font_20_Style11"><text:span text:style-name="T4">Должен ли фонд возвратить подаренные издания, и какие действия должна предпринять сестра Лосева?</text:span></text:span></text:p>
      <text:p text:style-name="P9"><text:span text:style-name="Font_20_Style11"><text:span text:style-name="T5"/></text:span></text:p>
      <text:p text:style-name="P3"><text:span text:style-name="Font_20_Style12"><text:span text:style-name="T1">Вариант 4</text:span></text:span></text:p>
      <text:p text:style-name="P3"><text:span text:style-name="Font_20_Style12"><text:span text:style-name="T3">Юридическая ответственность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Понятие и содержание юридической ответственности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Виды юридической ответственности.</text:span></text:span></text:p>
      <text:p text:style-name="P7"><text:soft-page-break/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Основания (условия) юридической ответственности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Понятие вины и ее виды.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.</text:span></text:span></text:p>
      <text:p text:style-name="P8"><text:span text:style-name="Font_20_Style12"><text:span text:style-name="T1">В результате дорожно-транспортного происшествия гр. М получил повреждения здоровья средней тяжести, кроме того, был причинен ущерб его автомобилю.</text:span></text:span></text:p>
      <text:p text:style-name="P9"><text:span text:style-name="Font_20_Style11"><text:span text:style-name="T4">Какие виды ответственности будет нести причинителъ вышеуказанного вреда? Будет ли иметь значение отсутствие вины причинителя?</text:span></text:span></text:p>
      <text:p text:style-name="P9"><text:span text:style-name="Font_20_Style11"><text:span text:style-name="T5"/></text:span></text:p>
      <text:p text:style-name="P3"><text:span text:style-name="Font_20_Style12"><text:span text:style-name="T1">Вариант 5 </text:span></text:span><text:span text:style-name="Font_20_Style12"><text:span text:style-name="T3">Правонарушение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Понятие и признаки правонарушения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Виды правонарушения.</text:span></text:span></text:p>
      <text:p text:style-name="P7"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Состав правонарушения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Злоупотребление правом.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.</text:span></text:span></text:p>
      <text:p text:style-name="P8"><text:span text:style-name="Font_20_Style13"><text:span text:style-name="T6">Воспользовавшись </text:span></text:span><text:span text:style-name="Font_20_Style12"><text:span text:style-name="T1">отсутствием соседей <text:s/>по квартире, уехавших в</text:span></text:span></text:p>
      <text:p text:style-name="P3"><text:span text:style-name="Font_20_Style12"><text:span text:style-name="T1">отпуск, </text:span></text:span><text:span text:style-name="Font_20_Style14"><text:span text:style-name="T1">15-ле</text:span></text:span><text:span text:style-name="Font_20_Style14"><text:span text:style-name="T3">тний</text:span></text:span><text:span text:style-name="Font_20_Style14"><text:span text:style-name="T8"> </text:span></text:span><text:span text:style-name="Font_20_Style12"><text:span text:style-name="T1">Николай Кузнецов перелез по балкону в их комнату, откуда вынес видеоплеер и несколько дисков для него. Вернувшиеся из отпуска соседи обнаружили пропажу и обратились в милицию. В результате следственных действий работники милиции обнаружили видеоплеер у Николая Кузнецова и обвинили его в краже.</text:span></text:span></text:p>
      <text:p text:style-name="P1"><text:span text:style-name="Font_20_Style11"><text:span text:style-name="T4">Раскройте состав данного правонарушения с учетом обстоятельств, что видеоплеер был похищен без цели его продажи и обогащения.</text:span></text:span></text:p>
      <text:p text:style-name="P1"><text:span text:style-name="Font_20_Style11"><text:span text:style-name="T5"/></text:span></text:p>
      <text:p text:style-name="P3"><text:span text:style-name="Font_20_Style12"><text:span text:style-name="T1">Вариант 6 </text:span></text:span><text:span text:style-name="Font_20_Style12"><text:span text:style-name="T3">Правоприменение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Реализация правовых предписаний и ее формы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Понятие правоприменения и его основания.</text:span></text:span></text:p>
      <text:p text:style-name="P7"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Сопоставление нормативного и правоприменительного акта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Разрешение правовых коллизий в правоприменительной деятельности.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.</text:span></text:span></text:p>
      <text:p text:style-name="P8"><text:span text:style-name="Font_20_Style12"><text:span text:style-name="T1">Для назначения гражданину пособия по временной нетрудоспособности обязательным условием является наличие больничного листа.</text:span></text:span></text:p>
      <text:p text:style-name="P9"><text:span text:style-name="Font_20_Style11"><text:span text:style-name="T4">Будет ли выплачиваться пособие, если больничный лист выдан в связи с карантином, объявленным в этой местности? Будет ли выплачиваться пособие гражданину, который в период карантина находился в отпуске?</text:span></text:span></text:p>
      <text:p text:style-name="P9"><text:span text:style-name="Font_20_Style11"><text:span text:style-name="T5"/></text:span></text:p>
      <text:p text:style-name="P3"><text:span text:style-name="Font_20_Style12"><text:span text:style-name="T1">Вариант 7 </text:span></text:span><text:span text:style-name="Font_20_Style12"><text:span text:style-name="T3">Система права.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Структурные элементы системы права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Критерии разграничения отраслей права.</text:span></text:span></text:p>
      <text:p text:style-name="P7"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Соотношение системы права и системы законодательства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Публичное и частное право.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.</text:span></text:span></text:p>
      <text:p text:style-name="P8"><text:span text:style-name="Font_20_Style12"><text:span text:style-name="T1">Гражданка Сергеева и гражданин Усманов обратились к нотариусу с просьбой зарегистрировать брачный договор между ними. При этом нотариус выяснил, что указанные граждане не собираются регистрировать брачный союз, т.к. у гражданина Усманова в Узбекистане есть жена, брак с которой не расторгнут.</text:span></text:span></text:p>
      <text:p text:style-name="P1"><text:soft-page-break/><text:span text:style-name="Font_20_Style11"><text:span text:style-name="T4">Укажите, нормами какой отрасли права должен руководствоваться нотариус в этой ситуации, и в каких нормативных актах закреплены эти нормы.</text:span></text:span></text:p>
      <text:p text:style-name="P1"><text:span text:style-name="Font_20_Style11"><text:span text:style-name="T5"/></text:span></text:p>
      <text:p text:style-name="P3"><text:span text:style-name="Font_20_Style12"><text:span text:style-name="T1">Вариант 8 </text:span></text:span><text:span text:style-name="Font_20_Style12"><text:span text:style-name="T3">Правотворчество.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Понятие и формы правотворческой деятельности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Стадии правотворческой деятельности.</text:span></text:span></text:p>
      <text:p text:style-name="P7"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Порядок вступления в силу правовых актов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Способы систематизации правовых норм.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</text:span></text:span><text:span text:style-name="Font_20_Style12"><text:span text:style-name="T2">.</text:span></text:span></text:p>
      <text:p text:style-name="P2"><text:span text:style-name="Font_20_Style12"><text:span text:style-name="T1">Совет ректоров московских ВУЗов принял решение направить в Московскую городскую думу законопроект об усилении социальной поддержки московских студентов и повышении размеров стипендий. Законопроект был поддержан московской ассоциацией студенческих профсоюзов.</text:span></text:span></text:p>
      <text:p text:style-name="P5"><text:span text:style-name="Font_20_Style11"><text:span text:style-name="T4">Рассмотрите перспективы и процедуру принятия указанного законопроекта.</text:span></text:span></text:p>
      <text:p text:style-name="P5"><text:span text:style-name="Font_20_Style11"><text:span text:style-name="T5"/></text:span></text:p>
      <text:p text:style-name="P3"><text:span text:style-name="Font_20_Style12"><text:span text:style-name="T1">Вариант 9.</text:span></text:span></text:p>
      <text:p text:style-name="P3"><text:span text:style-name="Font_20_Style12"><text:span text:style-name="T3">Государственное устройство.</text:span></text:span></text:p>
      <text:p text:style-name="P7"><text:span text:style-name="Font_20_Style12"><text:span text:style-name="T1">1.</text:span></text:span><text:span text:style-name="Font_20_Style12"><text:span text:style-name="T7"> </text:span></text:span><text:span text:style-name="Font_20_Style12"><text:span text:style-name="T1">Типы государств.</text:span></text:span></text:p>
      <text:p text:style-name="P7"><text:span text:style-name="Font_20_Style12"><text:span text:style-name="T1">2.</text:span></text:span><text:span text:style-name="Font_20_Style12"><text:span text:style-name="T7"> </text:span></text:span><text:span text:style-name="Font_20_Style12"><text:span text:style-name="T1">Формы государственного устройства.</text:span></text:span></text:p>
      <text:p text:style-name="P7"><text:span text:style-name="Font_20_Style12"><text:span text:style-name="T1">3.</text:span></text:span><text:span text:style-name="Font_20_Style12"><text:span text:style-name="T7"> </text:span></text:span><text:span text:style-name="Font_20_Style12"><text:span text:style-name="T1">Формы государственного правления; принципы разделения властей.</text:span></text:span></text:p>
      <text:p text:style-name="P7"><text:span text:style-name="Font_20_Style12"><text:span text:style-name="T1">4.</text:span></text:span><text:span text:style-name="Font_20_Style12"><text:span text:style-name="T7"> </text:span></text:span><text:span text:style-name="Font_20_Style12"><text:span text:style-name="T1">Основы конституционного строя</text:span></text:span></text:p>
      <text:p text:style-name="P7"><text:span text:style-name="Font_20_Style12"><text:span text:style-name="T1">5.</text:span></text:span><text:span text:style-name="Font_20_Style12"><text:span text:style-name="T7"> </text:span></text:span><text:span text:style-name="Font_20_Style12"><text:span text:style-name="T3">Задача.</text:span></text:span></text:p>
      <text:p text:style-name="P6"><text:span text:style-name="Font_20_Style12"><text:span text:style-name="T1">Между республиками Северная Осетия и Ингушетия продолжаются территориальные споры по поводу принадлежности ряда поселений.</text:span></text:span></text:p>
      <text:p text:style-name="P1"><text:span text:style-name="Font_20_Style11"><text:span text:style-name="T4">Какие процедуры предусматривает Конституция для разрешения таких споров? Может ли Федеральное собрание РФ самостоятельно изменить границы республики своими актами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size-complex="12pt" style:language-complex="ar" style:country-complex="SA"/>
    </style:style>
    <style:style style:name="Style2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size-complex="12pt" style:language-complex="ar" style:country-complex="SA"/>
    </style:style>
    <style:style style:name="Style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size-complex="12pt" style:language-complex="ar" style:country-complex="SA"/>
    </style:style>
    <style:style style:name="Style4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size-complex="12pt" style:language-complex="ar" style:country-complex="SA"/>
    </style:style>
    <style:style style:name="Style5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size-complex="12pt" style:language-complex="ar" style:country-complex="SA"/>
    </style:style>
    <style:style style:name="Style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size-complex="12pt" style:language-complex="ar" style:country-complex="SA"/>
    </style:style>
    <style:style style:name="Style7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size-complex="12pt" style:language-complex="ar" style:country-complex="SA"/>
    </style:style>
    <style:style style:name="Style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size-complex="12pt" style:language-complex="ar" style:country-complex="SA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size="13pt" fo:font-style="italic" style:font-size-asian="13pt" style:font-style-asian="italic" style:font-name-complex="Times New Roman2" style:font-size-complex="13pt" style:font-style-complex="italic"/>
    </style:style>
    <style:style style:name="Font_20_Style12" style:display-name="Font Style12" style:family="text" style:parent-style-name="Default_20_Paragraph_20_Font">
      <style:text-properties style:font-name="Times New Roman1" fo:font-size="13pt" style:font-size-asian="13pt" style:font-name-complex="Times New Roman2" style:font-size-complex="13pt"/>
    </style:style>
    <style:style style:name="Font_20_Style13" style:display-name="Font Style13" style:family="text" style:parent-style-name="Default_20_Paragraph_20_Font">
      <style:text-properties style:font-name="Times New Roman1" fo:font-size="10pt" fo:letter-spacing="0.053cm" style:font-size-asian="10pt" style:font-name-complex="Times New Roman2" style:font-size-complex="10pt"/>
    </style:style>
    <style:style style:name="Font_20_Style14" style:display-name="Font Style14" style:family="text" style:parent-style-name="Default_20_Paragraph_20_Font">
      <style:text-properties style:font-name="Times New Roman1" fo:font-size="11pt" style:font-size-asian="11pt" style:font-name-complex="Times New Roman2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7T18:47:00</meta:creation-date>
    <dc:date>2010-04-17T18:51:00</dc:date>
    <meta:editing-cycles>3</meta:editing-cycles>
    <meta:editing-duration>PT4S</meta:editing-duration>
    <meta:document-statistic meta:table-count="0" meta:image-count="0" meta:object-count="0" meta:page-count="3" meta:paragraph-count="75" meta:word-count="674" meta:character-count="5215" meta:non-whitespace-character-count="4612"/>
    <meta:generator>LibreOffice/4.0.3.3$Windows_x86 LibreOffice_project/0eaa50a932c8f2199a615e1eb30f7ac74279539</meta:generator>
    <meta:user-defined meta:name="Operator">Zver</meta:user-defined>
  </office:meta>
</office:document-meta>
</file>